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paragraph-properties fo:line-height="150%"/>
      <style:text-properties fo:font-size="9pt" style:font-size-asian="9pt" style:font-size-complex="9pt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language-asian="pl" style:country-asian="PL"/>
    </style:style>
    <style:style style:name="P23" style:parent-style-name="Normalny" style:family="paragraph">
      <style:paragraph-properties fo:text-align="justify" fo:line-height="150%">
        <style:tab-stops>
          <style:tab-stop style:type="left" style:position="1.7187in"/>
        </style:tab-stops>
      </style:paragraph-properties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Normalny" style:family="paragraph">
      <style:paragraph-properties fo:text-align="justify" fo:line-height="150%">
        <style:tab-stops>
          <style:tab-stop style:type="left" style:position="1.0625in"/>
        </style:tab-stops>
      </style:paragraph-properties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fo:line-height="150%"/>
      <style:text-properties fo:font-weight="bold" style:font-weight-asian="bold" fo:font-style="italic" style:font-style-asian="italic"/>
    </style:style>
    <style:style style:name="P31" style:parent-style-name="Normalny" style:family="paragraph">
      <style:paragraph-properties fo:text-align="end" fo:line-height="150%"/>
      <style:text-properties fo:font-weight="bold" style:font-weight-asian="bold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dmiot powierzający wykonywanie pracy cudzoziemcowi</text:span><text:span text:style-name="T3"><text:s text:c="60"/>………………………………………………</text:span></text:p>
      <text:p text:style-name="P4">(Imię i nazwisko/nazwa) <text:s/>………………………………………..………………….. <text:s text:c="64"/>(Miejscowość, data)</text:p>
      <text:p text:style-name="P5"><text:span text:style-name="T6">(adres zamieszkania/siedziby) …………………………………………………….</text:span></text:p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>Oświadczam, że cudzoziemiec:<text:span text:style-name="T14"><text:s/>(imię i nazwisko)</text:span><text:s/>…………………………………….…………………………….…………….</text:p>
      <text:p text:style-name="P15"><text:span text:style-name="T16">(data urodzenia)</text:span><text:s/>………………………….…….. dla którego oświadczenie podmiotu nieświadczącego usług z zakresu pracy tymczasowej o powierzeniu wykonywania pracy cudzoziemcowi zostało wpisane do ewidencji oświadczeń w Powiatowym Urzędzie Pracy w Parczewie pod nr ………………………………………………………………………………………<text:s/><text:span text:style-name="T17">(numer wpisu oświadczenia do ewidencji)</text:span><text:s/>:<text:s/></text:p>
      <text:p text:style-name="P18"><text:span text:style-name="T19"><draw:custom-shape svg:x="0in" svg:y="0.00783in" svg:width="0.25556in" svg:height="0.22014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 text:c="10"/>z dniem ……………………………………………….<text:s/><text:span text:style-name="T20">(data rozpoczęcia pracy)<text:s/></text:span>rozpoczął pracę;</text:p>
      <text:p text:style-name="P21"><text:span text:style-name="T22"><draw:custom-shape svg:x="0in" svg:y="0in" svg:width="0.25556in" svg:height="0.22014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 text:c="10"/>nie podjął pracy w terminie 7 dni od dnia rozpoczęcia pracy określonego <text:s/>w ewidencji oświadczeń;</text:p>
      <text:p text:style-name="P23"><text:span text:style-name="T24"><draw:custom-shape svg:x="0in" svg:y="-0.00069in" svg:width="0.25556in" svg:height="0.22014in" draw:z-index="251665408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 text:c="10"/>zakończył pracę w dniu …………………………………………………</text:p>
      <text:p text:style-name="P25"/>
      <text:p text:style-name="P26"/>
      <text:p text:style-name="P27"><text:span text:style-name="T28"><draw:custom-shape svg:x="-0.00486in" svg:y="0.01667in" svg:width="0.13542in" svg:height="0.16667in" draw:z-index="251663360" draw:id="id3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9"><text:s text:c="10"/>odpowiednio zaznaczyć</text:span></text:p>
      <text:p text:style-name="P30"/>
      <text:p text:style-name="P31">………………..………………………………………………</text:p>
      <text:p text:style-name="P32"><text:span text:style-name="T33"><text:s text:c="136"/></text:span>Czytelny podpis <text:s text:c="4"/></text:p>
      <text:p text:style-name="P34"><text:s text:c="5"/></text:p>
      <text:p text:style-name="P35"><text:span text:style-name="T36">Podstawa prawna : art. 88z ust. 13 i ust. 16 ustawy z dnia 20 kwietnia 2004 r. o promocji zatrudnienia i instytucjach rynku pracy (Dz.U. 2022 r. poz. 690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_puls</meta:initial-creator>
    <dc:creator>Anna Walicka</dc:creator>
    <meta:creation-date>2022-02-09T07:37:00Z</meta:creation-date>
    <dc:date>2022-10-06T09:32:00Z</dc:date>
    <meta:print-date>2022-10-06T09:31:00Z</meta:print-date>
    <meta:template xlink:href="Normal" xlink:type="simple"/>
    <meta:editing-cycles>11</meta:editing-cycles>
    <meta:editing-duration>PT0S</meta:editing-duration>
    <meta:document-statistic meta:page-count="1" meta:paragraph-count="2" meta:word-count="197" meta:character-count="1379" meta:row-count="9" meta:non-whitespace-character-count="1184"/>
  </office:meta>
</office:document-meta>
</file>